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e181e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style:font-name="Arial" fo:font-size="11pt" officeooo:rsid="0008bfff" officeooo:paragraph-rsid="000f6ef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rsid="0008bfff" officeooo:paragraph-rsid="0008b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officeooo:rsid="0008bff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officeooo:rsid="0008bfff" officeooo:paragraph-rsid="000f6ef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officeooo:rsid="0008bfff" officeooo:paragraph-rsid="000f6ef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Arial" fo:font-size="22pt" fo:font-style="normal" officeooo:paragraph-rsid="000f6ef4" style:font-size-asian="22pt" style:font-style-asian="normal" style:font-size-complex="2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officeooo:rsid="0008bfff" officeooo:paragraph-rsid="000f6ef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ce181e" style:font-name="Arial" fo:font-size="11pt" officeooo:rsid="0008bfff" officeooo:paragraph-rsid="000f6ef4" style:font-size-asian="11pt" style:font-size-complex="11pt"/>
    </style:style>
    <style:style style:name="T1" style:family="text">
      <style:text-properties fo:color="#002fa8" fo:font-weight="bold" style:font-weight-asian="bold"/>
    </style:style>
    <style:style style:name="T2" style:family="text">
      <style:text-properties fo:color="#002fa8" fo:font-weight="bold" officeooo:rsid="000bdaea" style:font-weight-asian="bold"/>
    </style:style>
    <style:style style:name="T3" style:family="text">
      <style:text-properties fo:color="#002fa8" fo:font-weight="bold" officeooo:rsid="000f6ef4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08bfff" style:font-weight-asian="bold" style:font-weight-complex="bold"/>
    </style:style>
    <style:style style:name="T6" style:family="text">
      <style:text-properties fo:color="#ce181e"/>
    </style:style>
    <style:style style:name="T7" style:family="text">
      <style:text-properties fo:color="#ce181e" officeooo:rsid="000f6ef4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color="#ce181e" fo:font-weight="bold" officeooo:rsid="000f6ef4" style:font-weight-asian="bold" style:font-weight-complex="bold"/>
    </style:style>
    <style:style style:name="T10" style:family="text">
      <style:text-properties officeooo:rsid="000f6e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m</text:span><text:span text:style-name="T1">odèle de courrier préalable </text:span></text:p>
      <text:p text:style-name="P10"><text:span text:style-name="T1">à l’arrêté </text:span><text:span text:style-name="T3">de mise en demeure</text:span></text:p>
      <text:p text:style-name="P2">(procédure contradictoire préalable obligatoire)</text:p>
      <text:p text:style-name="P4"/>
      <text:p text:style-name="P5">MAIRIE DE (nom de la commune)</text:p>
      <text:p text:style-name="P5"/>
      <text:p text:style-name="P5"/>
      <text:p text:style-name="P5"/>
      <text:p text:style-name="P5"><text:tab/><text:tab/><text:tab/><text:tab/><text:tab/><text:tab/><text:tab/>Nom, Prénom de la personne ayant <text:tab/><text:tab/><text:tab/><text:tab/><text:tab/><text:tab/><text:tab/><text:tab/>commis l’infraction</text:p>
      <text:p text:style-name="P5"><text:tab/><text:tab/><text:tab/><text:tab/><text:tab/><text:tab/><text:tab/>adresse complète</text:p>
      <text:p text:style-name="P5"/>
      <text:p text:style-name="P5"/>
      <text:p text:style-name="P1"><text:span text:style-name="T5">courrier r</text:span><text:span text:style-name="T4">ecommandé avec avis de réception</text:span></text:p>
      <text:p text:style-name="P6"/>
      <text:p text:style-name="P6"/>
      <text:p text:style-name="P8">Madame, Monsieur,</text:p>
      <text:p text:style-name="P7"/>
      <text:p text:style-name="P7">Vous avez entrepris ou exécutés des travaux d’urbanisme en méconnaissance des obligations imposées par le code de l’urbanisme, le document d’urbanisme de la commune, ou l’autorisation d’urbanisme dont vous bénéficiiez.</text:p>
      <text:p text:style-name="P7"/>
      <text:p text:style-name="P7">Un procès-verbal a par conséquent été dressé en application de l'article L. 480-1 du code de l’urbanisme.</text:p>
      <text:p text:style-name="P7"/>
      <text:p text:style-name="P7">La justice pénale pourra exercer des poursuites pour réprimer les infractions constatées.</text:p>
      <text:p text:style-name="P7"/>
      <text:p text:style-name="P7">Indépendamment de celles-ci, l'autorité compétente en matière d’urbanisme peut vous mettre en</text:p>
      <text:p text:style-name="P8">demeure <text:span text:style-name="T7">(choisir le cas 1 ou 2) </text:span></text:p>
      <text:p text:style-name="P8"><text:span text:style-name="T7">(1)</text:span><text:span text:style-name="T10"> </text:span>d<text:span text:style-name="T10">e p</text:span>rocéder aux opérations nécessaires à la mise en conformité de la construction, de l'aménagement, de l'installation ou des travaux en cause aux dispositions dont la méconnaissance a été constatée, </text:p>
      <text:p text:style-name="P8"/>
      <text:p text:style-name="P8"><text:span text:style-name="T7">(2)</text:span><text:span text:style-name="T10"> de</text:span> déposer une demande d'autorisation ou une déclaration préalable visant à leur régularisation (cf article L. 481-1 du code de l'urbanisme).</text:p>
      <text:p text:style-name="P8"/>
      <text:p text:style-name="P8">Je vous informe que j’envisage de prendre à votre encontre un arrêté de mise en demeure (assorti</text:p>
      <text:p text:style-name="P7">d’une astreinte de <text:span text:style-name="T8">x</text:span><text:span text:style-name="T9">x</text:span><text:span text:style-name="T8"> </text:span>€/jour de retard) en ce sens.</text:p>
      <text:p text:style-name="P7"/>
      <text:p text:style-name="P7">Conformément aux dispositions de l’article L. 122-1 du code des relations entre le public et l’administration, cet arrêté ne pourra être pris qu’après la mise en <text:span text:style-name="T10">œuvre</text:span> d’une procédure contradictoire.</text:p>
      <text:p text:style-name="P7"/>
      <text:p text:style-name="P8">Aussi, en votre qualité de bénéficiaire des travaux incriminés, je vous invite à présenter vos éventuelles observations écrites notamment par courrier électronique à l’adresse suivante …. <text:span text:style-name="T6">(</text:span><text:span text:style-name="T7">adresse mail de la commune</text:span><text:span text:style-name="T6">)</text:span>, dans le délai de …. <text:span text:style-name="T6">(</text:span><text:span text:style-name="T7">7 jours par exemple</text:span><text:span text:style-name="T6">)</text:span>, à compter de la réception de la présente.</text:p>
      <text:p text:style-name="P11"/>
      <text:p text:style-name="P7">Vous pouvez vous faire assister par un conseil ou représenter par un mandataire de votre choix.</text:p>
      <text:p text:style-name="P7"/>
      <text:p text:style-name="P7">Je vous prie d’agréer, Madame, Monsieur, l’expression de ma considération distinguée.</text:p>
      <text:p text:style-name="P7"/>
      <text:p text:style-name="P9">Fait, le …... <text:span text:style-name="T6">(date)</text:span></text:p>
      <text:p text:style-name="P3"/>
      <text:p text:style-name="P3"/>
      <text:p text:style-name="P3">(nom, prénom, qualité et signature de l’autorité compét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0:14:45.75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23" meta:word-count="313" meta:character-count="2078" meta:non-whitespace-character-count="1763"/>
  </office:meta>
</office:document-meta>
</file>